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D8B200005EFEAFAD9DF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5.529cm" fo:margin-left="0.672cm" table:align="left"/>
    </style:style>
    <style:style style:name="Tableau1.A" style:family="table-column">
      <style:table-column-properties style:column-width="15.529cm"/>
    </style:style>
    <style:style style:name="Tableau1.1" style:family="table-row">
      <style:table-row-properties style:min-row-height="0.716cm" style:use-optimal-row-height="false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2" style:family="table">
      <style:table-properties style:width="12.143cm" table:align="center"/>
    </style:style>
    <style:style style:name="Tableau2.A" style:family="table-column">
      <style:table-column-properties style:column-width="5.235cm"/>
    </style:style>
    <style:style style:name="Tableau2.B" style:family="table-column">
      <style:table-column-properties style:column-width="6.907cm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2.B2" style:family="table-cell" style:data-style-name="N107">
      <style:table-cell-properties style:vertical-align="middle" fo:padding-left="0.191cm" fo:padding-right="0.191cm" fo:padding-top="0cm" fo:padding-bottom="0cm" fo:border="0.018cm solid #000000"/>
    </style:style>
    <style:style style:name="Tableau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3" style:family="table">
      <style:table-properties style:width="11.956cm" table:align="center"/>
    </style:style>
    <style:style style:name="Tableau3.A" style:family="table-column">
      <style:table-column-properties style:column-width="7.447cm"/>
    </style:style>
    <style:style style:name="Tableau3.B" style:family="table-column">
      <style:table-column-properties style:column-width="4.509cm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3.B2" style:family="table-cell" style:data-style-name="N108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3.B7" style:family="table-cell" style:data-style-name="N107">
      <style:table-cell-properties style:vertical-align="middle" fo:padding-left="0.191cm" fo:padding-right="0.191cm" fo:padding-top="0cm" fo:padding-bottom="0cm" fo:border="0.018cm solid #000000"/>
    </style:style>
    <style:style style:name="Tableau3.B10" style:family="table-cell" style:data-style-name="N107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021cm" fo:margin-right="1.344cm" fo:text-align="end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style:font-size-asian="24pt" style:font-size-complex="24pt"/>
    </style:style>
    <style:style style:name="P19" style:family="paragraph" style:parent-style-name="Standard">
      <style:paragraph-properties fo:margin-left="0.021cm" fo:margin-right="1.344cm" fo:text-align="end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ARIFS ANNUELS</text:p>
      <text:p text:style-name="P3">Année scolaire 2020-2021</text:p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Ecole Saint - Joseph</text:p>
          </table:table-cell>
        </table:table-row>
      </table:table>
      <text:p text:style-name="P5"/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">Facturation annuelle</text:p>
          </table:table-cell>
          <table:covered-table-cell/>
        </table:table-row>
        <table:table-row>
          <table:table-cell table:style-name="Tableau2.A2" office:value-type="string">
            <text:p text:style-name="P10">Contribution des familles</text:p>
          </table:table-cell>
          <table:table-cell table:style-name="Tableau2.B2" office:value-type="currency" office:currency="EUR" office:value="1180">
            <text:p text:style-name="P6">1 180,00 €</text:p>
          </table:table-cell>
        </table:table-row>
        <table:table-row>
          <table:table-cell table:style-name="Tableau2.A2" office:value-type="string">
            <text:p text:style-name="P10">Frais demi-pension (4 jours)</text:p>
          </table:table-cell>
          <table:table-cell table:style-name="Tableau2.B2" office:value-type="currency" office:currency="EUR" office:value="1045">
            <text:p text:style-name="P6">1 045,00 €</text:p>
          </table:table-cell>
        </table:table-row>
        <table:table-row>
          <table:table-cell table:style-name="Tableau2.A4" office:value-type="string">
            <text:p text:style-name="P10">Cotisation APEL</text:p>
          </table:table-cell>
          <table:table-cell table:style-name="Tableau2.B4" office:value-type="string">
            <text:p text:style-name="P6"><text:s text:c="2"/>25,00 €</text:p>
          </table:table-cell>
        </table:table-row>
      </table:table>
      <text:p text:style-name="P8"/>
      <text:p text:style-name="P8"/>
      <text:p text:style-name="P9"><text:span text:style-name="Police_20_par_20_défaut"><text:span text:style-name="T2">Participation annuelle au renouvellement des livres scolaires, et achats de fournitures pédagogiques (la liste de fournitures de classe à la charge des parents est réduite)  : 95 €</text:span></text:span></text:p>
      <text:p text:style-name="P9"/>
      <text:p text:style-name="P9"><text:span text:style-name="T3">Repas exceptionnel : 8,00 €</text:span></text:p>
      <text:p text:style-name="P7"/>
      <text:p text:style-name="P9"><text:span text:style-name="T3">A ces tarifs, il faut ajouter le forfait pour les garderies du matin et du soir et pour les études pour les élèves y participant.</text:span></text:p>
      <text:p text:style-name="P9"/>
      <text:p text:style-name="P9"/>
      <text:p text:style-name="P9"/>
      <text:p text:style-name="P5"><text:span text:style-name="T3">Etudes et garderies</text:span>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Facturation annuelle</text:p>
          </table:table-cell>
          <table:table-cell table:style-name="Tableau3.B1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6">Garderie du matin / 1 jour</text:p>
          </table:table-cell>
          <table:table-cell table:style-name="Tableau3.B2" office:value-type="currency" office:currency="EUR" office:value="75">
            <text:p text:style-name="P6">75,00 €</text:p>
          </table:table-cell>
        </table:table-row>
        <table:table-row>
          <table:table-cell table:style-name="Tableau3.A2" office:value-type="string">
            <text:p text:style-name="P6">Garderie du matin / 2 jours</text:p>
          </table:table-cell>
          <table:table-cell table:style-name="Tableau3.B2" office:value-type="currency" office:currency="EUR" office:value="140">
            <text:p text:style-name="P6">140,00 €</text:p>
          </table:table-cell>
        </table:table-row>
        <table:table-row>
          <table:table-cell table:style-name="Tableau3.A2" office:value-type="string">
            <text:p text:style-name="P6">Garderie du matin / 3 jours</text:p>
          </table:table-cell>
          <table:table-cell table:style-name="Tableau3.B2" office:value-type="currency" office:currency="EUR" office:value="205">
            <text:p text:style-name="P6">205,00 €</text:p>
          </table:table-cell>
        </table:table-row>
        <table:table-row>
          <table:table-cell table:style-name="Tableau3.A2" office:value-type="string">
            <text:p text:style-name="P6">Garderie du matin / 4 jours</text:p>
          </table:table-cell>
          <table:table-cell table:style-name="Tableau3.B2" office:value-type="currency" office:currency="EUR" office:value="260">
            <text:p text:style-name="P6">260,00 €</text:p>
          </table:table-cell>
        </table:table-row>
        <table:table-row>
          <table:table-cell table:style-name="Tableau3.A2" office:value-type="string">
            <text:p text:style-name="P6">Garderie du soir maternelle / 1 jour</text:p>
          </table:table-cell>
          <table:table-cell table:style-name="Tableau3.B2" office:value-type="currency" office:currency="EUR" office:value="190">
            <text:p text:style-name="P6">190,00 €</text:p>
          </table:table-cell>
        </table:table-row>
        <table:table-row>
          <table:table-cell table:style-name="Tableau3.A1" office:value-type="string">
            <text:p text:style-name="P6">Garderie du soir maternelle / 2 jours</text:p>
          </table:table-cell>
          <table:table-cell table:style-name="Tableau3.B7" office:value-type="currency" office:currency="EUR" office:value="370">
            <text:p text:style-name="P12">370,00 €</text:p>
          </table:table-cell>
        </table:table-row>
        <table:table-row>
          <table:table-cell table:style-name="Tableau3.A1" office:value-type="string">
            <text:p text:style-name="P6">Garderie du soir maternelle / 3 jours</text:p>
          </table:table-cell>
          <table:table-cell table:style-name="Tableau3.B7" office:value-type="currency" office:currency="EUR" office:value="540">
            <text:p text:style-name="P12">540,00 €</text:p>
          </table:table-cell>
        </table:table-row>
        <table:table-row>
          <table:table-cell table:style-name="Tableau3.A1" office:value-type="string">
            <text:p text:style-name="P6">Garderie du soir maternelle / 4 jours</text:p>
          </table:table-cell>
          <table:table-cell table:style-name="Tableau3.B7" office:value-type="currency" office:currency="EUR" office:value="700">
            <text:p text:style-name="P12">700,00 €</text:p>
          </table:table-cell>
        </table:table-row>
        <table:table-row>
          <table:table-cell table:style-name="Tableau3.A2" office:value-type="string">
            <text:p text:style-name="P6">Etude surveillée primaire / 1 jour</text:p>
          </table:table-cell>
          <table:table-cell table:style-name="Tableau3.B10" office:value-type="currency" office:currency="EUR" office:value="150">
            <text:p text:style-name="P12">150,00 €</text:p>
          </table:table-cell>
        </table:table-row>
        <table:table-row>
          <table:table-cell table:style-name="Tableau3.A2" office:value-type="string">
            <text:p text:style-name="P6">Etude surveillée primaire / 2 jours</text:p>
          </table:table-cell>
          <table:table-cell table:style-name="Tableau3.B10" office:value-type="currency" office:currency="EUR" office:value="290">
            <text:p text:style-name="P12">290,00 €</text:p>
          </table:table-cell>
        </table:table-row>
        <table:table-row>
          <table:table-cell table:style-name="Tableau3.A2" office:value-type="string">
            <text:p text:style-name="P6">Etude surveillée primaire / 3 jours</text:p>
          </table:table-cell>
          <table:table-cell table:style-name="Tableau3.B10" office:value-type="currency" office:currency="EUR" office:value="420">
            <text:p text:style-name="P12">420,00 €</text:p>
          </table:table-cell>
        </table:table-row>
        <table:table-row>
          <table:table-cell table:style-name="Tableau3.A2" office:value-type="string">
            <text:p text:style-name="P6">Etude surveillée primaire / 4 jours</text:p>
          </table:table-cell>
          <table:table-cell table:style-name="Tableau3.B10" office:value-type="currency" office:currency="EUR" office:value="540">
            <text:p text:style-name="P12">540,00 €</text:p>
          </table:table-cell>
        </table:table-row>
      </table:table>
      <text:p text:style-name="P9"/>
      <text:p text:style-name="P13"/>
      <text:p text:style-name="P13"/>
      <text:p text:style-name="P13"/>
      <text:p text:style-name="P13">Garderie matin exceptionnelle : 4,00 €</text:p>
      <text:p text:style-name="P9"/>
      <text:p text:style-name="P13">Garderie du soir ou étude exceptionnelle : 8,00 €</text:p>
      <text:p text:style-name="P9"/>
      <text:p text:style-name="P9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Standard">
      <style:text-properties fo:font-size="9pt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5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7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s1" text:anchor-type="paragraph" svg:x="12.547cm" svg:y="-0.021cm" svg:width="5.449cm" style:rel-width="scale" svg:height="2.485cm" style:rel-height="scale" draw:z-index="1"><draw:image xlink:href="Pictures/200000060000D8B200005EFEAFAD9DF2.wmf" xlink:type="simple" xlink:show="embed" xlink:actuate="onLoad"/></draw:frame><text:span text:style-name="Police_20_par_20_défaut"><text:span text:style-name="MT1">O.G.E.C de CLAMART</text:span></text:span></text:p>
        <text:p text:style-name="MP1"><text:s text:c="3"/>Gestionnaire du Groupe Scolaire</text:p>
        <text:p text:style-name="MP1"><text:s text:c="4"/>Saint JOSEPH – Sainte MARIE <text:s text:c="65"/></text:p>
        <text:p text:style-name="MP2"><text:s text:c="3"/>10, rue Hévin <text:s text:c="2"/>– 92140 Clamart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Nathalie Duchange</meta:initial-creator>
    <dc:creator>Martine AMBROISE</dc:creator>
    <meta:creation-date>2011-03-24T15:48:00Z</meta:creation-date>
    <dc:date>2020-06-29T09:47:10.16</dc:date>
    <meta:print-date>2013-10-11T14:21:00Z</meta:print-date>
    <meta:editing-cycles>17</meta:editing-cycles>
    <meta:editing-duration>PT2H50M16S</meta:editing-duration>
    <meta:document-statistic meta:table-count="3" meta:image-count="1" meta:object-count="0" meta:page-count="2" meta:paragraph-count="45" meta:word-count="224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